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185%" fo:text-align="justify" style:justify-single-word="false"/>
    </style:style>
    <style:style style:name="P3" style:family="paragraph" style:parent-style-name="Standard">
      <style:paragraph-properties fo:line-height="185%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line-height="185%" fo:text-align="end" style:justify-single-word="false"/>
    </style:style>
    <style:style style:name="P5" style:family="paragraph" style:parent-style-name="Standard">
      <style:paragraph-properties loext:contextual-spacing="false" fo:margin-top="0cm" fo:margin-bottom="0cm" fo:line-height="185%"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/Dña: ________________________________________ con DNI nº: _____________ y domicilio en calle: _____________________________________________ con número de teléfono para emergencias: ________________:</text:p>
      <text:p text:style-name="P2">Autorizo a mi hijo/a: ______________________________________con una edad de____ <text:s/>a participar en las Actividades Medioambientales Juveniles en la Amarguilla día 23/09/2017 en Zújar ( área recreativa La Amarguilla y entorno del Pantano) con un horario previsto de 10 a 18 horas.</text:p>
      <text:p text:style-name="P4"/>
      <text:p text:style-name="P4">En Zújar <text:s/>a ____ de _________ de 201_</text:p>
      <text:p text:style-name="P3"/>
      <text:p text:style-name="P3"/>
      <text:p text:style-name="P3"/>
      <text:p text:style-name="P3">Fdo:__________________________</text:p>
      <text:p text:style-name="P3"/>
      <text:p text:style-name="P1"/>
      <text:p text:style-name="P2">D/Dña: ________________________________________ con DNI nº: _____________ y domicilio en calle: _____________________________________________ con número de teléfono para emergencias: ________________:</text:p>
      <text:p text:style-name="P2">Autorizo a mi hijo/a: ______________________________________con una edad de____ <text:s/>a participar en las Actividades Medioambientales Juveniles en la Amarguilla día 23/09/2017 en Zújar ( área recreativa La Amarguilla y entorno del Pantano) con un horario previsto de 10 a 18 horas.</text:p>
      <text:p text:style-name="P4"/>
      <text:p text:style-name="P4">En Zújar <text:s/>a ____ de _________ de 201_</text:p>
      <text:p text:style-name="P3"/>
      <text:p text:style-name="P3"/>
      <text:p text:style-name="P3"/>
      <text:p text:style-name="P3">Fdo: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10:32:48.596000000</meta:creation-date>
    <meta:print-date>2016-12-20T10:43:53.493000000</meta:print-date>
    <dc:date>2017-09-16T10:08:19.919000000</dc:date>
    <meta:editing-duration>PT12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134" meta:character-count="1088"/>
  </office:meta>
</office:document-meta>
</file>