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.737cm" style:rel-column-width="6697*"/>
    </style:style>
    <style:style style:name="Tabla1.B" style:family="table-column">
      <style:table-column-properties style:column-width="2.305cm" style:rel-column-width="8887*"/>
    </style:style>
    <style:style style:name="Tabla1.C" style:family="table-column">
      <style:table-column-properties style:column-width="2.281cm" style:rel-column-width="8791*"/>
    </style:style>
    <style:style style:name="Tabla1.D" style:family="table-column">
      <style:table-column-properties style:column-width="2.17cm" style:rel-column-width="8363*"/>
    </style:style>
    <style:style style:name="Tabla1.E" style:family="table-column">
      <style:table-column-properties style:column-width="2.605cm" style:rel-column-width="10043*"/>
    </style:style>
    <style:style style:name="Tabla1.F" style:family="table-column">
      <style:table-column-properties style:column-width="4.18cm" style:rel-column-width="16115*"/>
    </style:style>
    <style:style style:name="Tabla1.G" style:family="table-column">
      <style:table-column-properties style:column-width="1.722cm" style:rel-column-width="6639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2" style:family="table-row">
      <style:table-row-properties style:min-row-height="3.281cm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" style:family="paragraph" style:parent-style-name="Table_20_Contents">
      <style:text-properties style:text-outline="false" style:text-line-through-styl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4" style:family="paragraph" style:parent-style-name="Table_20_Contents">
      <style:text-properties fo:color="#000000"/>
    </style:style>
    <style:style style:name="P5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Text_20_body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Text_20_body" style:list-style-name="L2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bold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text-outline="false" style:text-line-through-styl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Times New Roman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font-name="Arial1" style:font-name-asian="Arial1" style:font-name-complex="Arial1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AREA: ELABORACIÓN DE UN MENÚ ECOLÓGICO ELABORADO CON RECURSOS SOSTENIBLES</text:p>
      <text:p text:style-name="P5">PRODUCTO FINAL:</text:p>
      <text:p text:style-name="P6">Elaboración de un menú ecológico elaborado con recursos sostenibles.</text:p>
      <text:p text:style-name="P5">OBJETIVOS:</text:p>
      <text:list xml:id="list264102626" text:style-name="L1">
        <text:list-item>
          <text:p text:style-name="P8">Proporcionar al alumnado aprendizajes significativos, basados en tareas prácticas, que le permitan aplicar los contnidos conceptuales que hemos aprendido en las sesiones anteriores de la unidad por medio de exposiciones.</text:p>
        </text:list-item>
        <text:list-item>
          <text:p text:style-name="P8">Promover hábitos de vida saludables.</text:p>
        </text:list-item>
        <text:list-item>
          <text:p text:style-name="P8">Promover actitudes de respeto al medioambiente y concienciar al alumnado de la necesidad de desrrollar una conciencia ecológica.</text:p>
        </text:list-item>
        <text:list-item>
          <text:p text:style-name="P8">Potenciar el trabajo en grupos y familiarizar al alumnado en el trabajo por proyectos.</text:p>
        </text:list-item>
      </text:list>
      <text:p text:style-name="P5">PROCESO DE TRABAJO:</text:p>
      <text:list xml:id="list1460826186" text:style-name="L2">
        <text:list-item>
          <text:p text:style-name="P9">Presentación del trabajo al comienzo de la Unidad. Importancia del trabajo en grupos y por proyectos.</text:p>
        </text:list-item>
        <text:list-item>
          <text:p text:style-name="P9">Organización de grupos: se permitirá al alumnado que organicen sus propios grupos. Se busca la operatividad del grupo, la idoneidad de los miembros para el grupo y la capacidad de reunirse en horario extraescolar.</text:p>
        </text:list-item>
        <text:list-item>
          <text:p text:style-name="P9">Elaboración del menú (primer plato, segundo plato y postre), indicando los ingredientes y la receta. Deberán justificar documentalmente que el uso de los ingredientes o su elaboración ha seguido procedimientos ecológicos.</text:p>
        </text:list-item>
        <text:list-item>
          <text:p text:style-name="P9">Ejecución del menú: tendrá lugar el día 14 de junio, a tercera y quinta hora, en el patio del centro. Utilizaremos la cocina solar del departamento de tecnología para elaborar el menú ecológico.</text:p>
        </text:list-item>
        <text:list-item>
          <text:p text:style-name="P10"><text:span text:style-name="T7">Evaluación del proyecto: </text:span><text:span text:style-name="T9">el grupo se reunirá para hacer una evaluación de todo el proceso, </text:span><text:span text:style-name="T5">valorando los aspectos más destacables y haciendo propuestas de mejora sobre aquellas cuestiones que sean mejorables. Toda la documentación escrita deberá ser enviada para el día 17 de junio como fecha tope por Edmodo.</text:span></text:p>
        </text:list-item>
      </text:list>
      <text:p text:style-name="P11">COMPETENCIA TRABAJADA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office:value-type="string">
            <text:p text:style-name="Table_20_Contents">GRUPO</text:p>
          </table:table-cell>
          <table:table-cell table:style-name="Tabla1.B1" table:number-columns-spanned="6" office:value-type="string">
            <text:p text:style-name="P1">AUTONOMÍA E INICIATIVA PERSONAL</text:p>
            <text:p text:style-name="P1">Indicado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1.<text:span text:style-name="T2"> </text:span><text:span text:style-name="T3">El grupo ha hecho un reparto equitativo de las partes del proyecto.</text:span></text:p>
            <text:p text:style-name="P2"/>
          </table:table-cell>
          <table:table-cell table:style-name="Tabla1.A2" office:value-type="string">
            <text:p text:style-name="P2">2. <text:span text:style-name="T6">El alumno/a redacta pormenorizadamente la parte del proyecto que se le ha asignado y cómo va a cumplir con él.</text:span></text:p>
          </table:table-cell>
          <table:table-cell table:style-name="Tabla1.A2" office:value-type="string">
            <text:p text:style-name="P2">3. Para la consecución del proyecto cada alumno aporta la tarea encomendada en el día establecido.</text:p>
          </table:table-cell>
          <table:table-cell table:style-name="Tabla1.A2" office:value-type="string">
            <text:p text:style-name="Table_20_Contents"><text:span text:style-name="T2">4. </text:span><text:span text:style-name="T1">El día de la presentación del proyecto el alumno participa activamente.</text:span></text:p>
          </table:table-cell>
          <table:table-cell table:style-name="Tabla1.A2" office:value-type="string">
            <text:p text:style-name="P3">5. El grupo realiza una evaluación de su proyecto, valorando los aspectos más destacables y haciendo propuestas de mejora sobre aquellas cuestiones que sean mejorables.</text:p>
          </table:table-cell>
          <table:table-cell table:style-name="Tabla1.G2" office:value-type="string">
            <text:p text:style-name="P1">NOTA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G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G2" office:value-type="string">
            <text:p text:style-name="Table_20_Contents"/>
          </table:table-cell>
        </table:table-row>
        <text:soft-page-break/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G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G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G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G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G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G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1" draw:name="Objeto1" text:anchor-type="paragraph" svg:width="11.456cm" svg:height="2.10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08T11:56:35</meta:creation-date>
    <dc:date>2013-05-29T10:59:05</dc:date>
    <meta:editing-duration>PT52H41M27S</meta:editing-duration>
    <meta:editing-cycles>10</meta:editing-cycles>
    <meta:generator>OpenOffice.org/3.2$Unix OpenOffice.org_project/320m12$Build-9483</meta:generator>
    <meta:document-statistic meta:table-count="1" meta:image-count="0" meta:object-count="1" meta:page-count="2" meta:paragraph-count="24" meta:word-count="360" meta:character-count="230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499cm"/>
    </style:style>
    <style:style style:name="ro1" style:family="table-row">
      <style:table-row-properties style:row-height="0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20">
          <table:table-cell table:number-columns-repeated="2"/>
        </table:table-row>
        <table:table-row table:style-name="ro1">
          <table:table-cell/>
          <table:table-cell office:value-type="string">
            <text:p>Poco (2): cumple uno sólo de los requisitos</text:p>
          </table:table-cell>
        </table:table-row>
        <table:table-row table:style-name="ro1">
          <table:table-cell/>
          <table:table-cell office:value-type="string">
            <text:p>Regular (4): cumple dos de los requisitos exigidos</text:p>
          </table:table-cell>
        </table:table-row>
        <table:table-row table:style-name="ro1">
          <table:table-cell/>
          <table:table-cell office:value-type="string">
            <text:p>Adecuado (5,5): cumple tres de los requisitos exigidos</text:p>
          </table:table-cell>
        </table:table-row>
        <table:table-row table:style-name="ro1">
          <table:table-cell/>
          <table:table-cell office:value-type="string">
            <text:p>Bueno (7,5): cumple cuatro de los requisitos exigidos</text:p>
          </table:table-cell>
        </table:table-row>
        <table:table-row table:style-name="ro1">
          <table:table-cell/>
          <table:table-cell office:value-type="string">
            <text:p>Excelente (10): cumple todos los requisitos exigidos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8">28/05/2013</text:date>, <text:time>15:27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